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20pt" style:font-size-asian="20pt" style:font-size-complex="20pt"/>
    </style:style>
    <style:style style:name="P2" style:parent-style-name="Standard" style:family="paragraph">
      <style:text-properties style:font-name="Arial" style:font-name-complex="Arial" fo:font-size="14pt" style:font-size-asian="14pt" style:font-size-complex="14pt"/>
    </style:style>
    <style:style style:name="P3" style:parent-style-name="Standard" style:family="paragraph">
      <style:text-properties style:font-name="Arial" style:font-name-complex="Arial" fo:font-size="14pt" style:font-size-asian="14pt" style:font-size-complex="14pt"/>
    </style:style>
    <style:style style:name="T4" style:parent-style-name="Absatz-Standardschriftart" style:family="text">
      <style:text-properties style:font-name="Arial" style:font-name-complex="Arial" fo:font-size="14pt" style:font-size-asian="14pt" style:font-size-complex="14pt"/>
    </style:style>
    <style:style style:name="T5" style:parent-style-name="Absatz-Standardschriftart" style:family="text">
      <style:text-properties style:font-name="Arial" style:font-name-complex="Arial" fo:font-weight="bold" style:font-weight-asian="bold" fo:font-size="14pt" style:font-size-asian="14pt" style:font-size-complex="14pt"/>
    </style:style>
    <style:style style:name="T6" style:parent-style-name="Absatz-Standardschriftart" style:family="text">
      <style:text-properties style:font-name="Arial" style:font-name-complex="Arial" fo:font-size="14pt" style:font-size-asian="14pt" style:font-size-complex="14pt"/>
    </style:style>
    <style:style style:name="T7" style:parent-style-name="Absatz-Standardschriftart" style:family="text">
      <style:text-properties style:font-name="Arial" style:font-name-complex="Arial" fo:font-size="14pt" style:font-size-asian="14pt" style:font-size-complex="14pt"/>
    </style:style>
    <style:style style:name="T8" style:parent-style-name="Absatz-Standardschriftart" style:family="text">
      <style:text-properties style:font-name="Arial" style:font-name-complex="Arial" fo:font-size="14pt" style:font-size-asian="14pt" style:font-size-complex="14pt"/>
    </style:style>
    <style:style style:name="T9" style:parent-style-name="Absatz-Standardschriftart" style:family="text">
      <style:text-properties style:font-name="Arial" style:font-name-complex="Arial" fo:font-size="14pt" style:font-size-asian="14pt" style:font-size-complex="14pt"/>
    </style:style>
    <style:style style:name="T10" style:parent-style-name="Absatz-Standardschriftart" style:family="text">
      <style:text-properties style:font-name="Arial" style:font-name-complex="Arial" fo:font-weight="bold" style:font-weight-asian="bold" fo:font-size="14pt" style:font-size-asian="14pt" style:font-size-complex="14pt"/>
    </style:style>
    <style:style style:name="T11" style:parent-style-name="Absatz-Standardschriftart" style:family="text">
      <style:text-properties style:font-name="Arial" style:font-name-complex="Arial" fo:font-size="14pt" style:font-size-asian="14pt" style:font-size-complex="14pt"/>
    </style:style>
    <style:style style:name="T12" style:parent-style-name="Absatz-Standardschriftart" style:family="text">
      <style:text-properties style:font-name="Arial" style:font-name-complex="Arial" fo:font-size="14pt" style:font-size-asian="14pt" style:font-size-complex="14pt"/>
    </style:style>
    <style:style style:name="T13" style:parent-style-name="Absatz-Standardschriftart" style:family="text">
      <style:text-properties style:font-name="Arial" style:font-name-complex="Arial" fo:font-size="14pt" style:font-size-asian="14pt" style:font-size-complex="14pt"/>
    </style:style>
    <style:style style:name="T14" style:parent-style-name="Absatz-Standardschriftart" style:family="text">
      <style:text-properties style:font-name="Arial" style:font-name-complex="Arial" fo:font-weight="bold" style:font-weight-asian="bold" fo:font-size="14pt" style:font-size-asian="14pt" style:font-size-complex="14pt"/>
    </style:style>
    <style:style style:name="T15" style:parent-style-name="Absatz-Standardschriftart" style:family="text">
      <style:text-properties style:font-name="Arial" style:font-name-complex="Arial" fo:font-size="14pt" style:font-size-asian="14pt" style:font-size-complex="14pt"/>
    </style:style>
    <style:style style:name="P16" style:parent-style-name="Standard" style:family="paragraph">
      <style:text-properties style:font-name="Arial" style:font-name-complex="Arial" fo:font-size="14pt" style:font-size-asian="14pt" style:font-size-complex="14pt"/>
    </style:style>
    <style:style style:name="P17" style:parent-style-name="Standard" style:family="paragraph">
      <style:text-properties style:font-name="Arial" style:font-name-complex="Arial" fo:font-size="14pt" style:font-size-asian="14pt" style:font-size-complex="14pt"/>
    </style:style>
    <style:style style:name="P18" style:parent-style-name="Standard" style:family="paragraph">
      <style:text-properties style:font-name="Arial" style:font-name-complex="Arial" fo:font-size="14pt" style:font-size-asian="14pt" style:font-size-complex="14pt"/>
    </style:style>
    <style:style style:name="P19" style:parent-style-name="Standard" style:family="paragraph">
      <style:text-properties style:font-name="Arial" style:font-name-complex="Arial" fo:font-size="14pt" style:font-size-asian="14pt" style:font-size-complex="14pt"/>
    </style:style>
    <style:style style:name="P20" style:parent-style-name="Standard" style:family="paragraph">
      <style:text-properties style:font-name="Arial" style:font-name-complex="Arial" fo:font-size="14pt" style:font-size-asian="14pt" style:font-size-complex="14pt"/>
    </style:style>
    <style:style style:name="P21" style:parent-style-name="Standard" style:family="paragraph">
      <style:text-properties style:font-name="Arial" style:font-name-complex="Arial" fo:font-size="14pt" style:font-size-asian="14pt" style:font-size-complex="14pt"/>
    </style:style>
    <style:style style:name="P22" style:parent-style-name="Standard" style:family="paragraph">
      <style:text-properties style:font-name="Arial" style:font-name-complex="Arial" fo:font-size="14pt" style:font-size-asian="14pt" style:font-size-complex="14pt"/>
    </style:style>
    <style:style style:name="P23" style:parent-style-name="Standard" style:family="paragraph">
      <style:text-properties style:font-name="Arial" style:font-name-complex="Arial" fo:font-weight="bold" style:font-weight-asian="bold" fo:font-size="20pt" style:font-size-asian="20pt" style:font-size-complex="20pt"/>
    </style:style>
    <style:style style:name="P24" style:parent-style-name="Standard" style:family="paragraph">
      <style:text-properties style:font-name="Arial" style:font-name-complex="Arial" fo:font-weight="bold" style:font-weight-asian="bold" fo:font-size="20pt" style:font-size-asian="20pt" style:font-size-complex="20pt"/>
    </style:style>
    <style:style style:name="T25" style:parent-style-name="Absatz-Standardschriftart" style:family="text">
      <style:text-properties style:font-name="Arial" style:font-name-complex="Arial" fo:font-size="14pt" style:font-size-asian="14pt" style:font-size-complex="14pt"/>
    </style:style>
    <style:style style:name="T26"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7" style:parent-style-name="Absatz-Standardschriftart" style:family="text">
      <style:text-properties style:font-name="Arial" style:font-name-complex="Arial" fo:font-size="14pt" style:font-size-asian="14pt" style:font-size-complex="14pt"/>
    </style:style>
    <style:style style:name="T28" style:parent-style-name="Absatz-Standardschriftart" style:family="text">
      <style:text-properties style:font-name="Arial" style:font-name-complex="Arial" fo:font-size="14pt" style:font-size-asian="14pt" style:font-size-complex="14pt"/>
    </style:style>
    <style:style style:name="P29" style:parent-style-name="Standard" style:family="paragraph">
      <style:text-properties style:font-name="Arial" style:font-name-complex="Arial" fo:font-size="14pt" style:font-size-asian="14pt" style:font-size-complex="14pt"/>
    </style:style>
    <style:style style:name="P30" style:parent-style-name="Standard" style:family="paragraph">
      <style:text-properties style:font-name="Arial" style:font-name-complex="Arial" fo:font-size="14pt" style:font-size-asian="14pt" style:font-size-complex="14pt"/>
    </style:style>
    <style:style style:name="P31" style:parent-style-name="Standard" style:family="paragraph">
      <style:text-properties style:font-name="Arial" style:font-name-complex="Arial" fo:font-size="14pt" style:font-size-asian="14pt" style:font-size-complex="14pt"/>
    </style:style>
    <style:style style:name="P32" style:parent-style-name="Standard" style:family="paragraph">
      <style:text-properties style:font-name="Arial" style:font-name-complex="Arial" fo:font-size="14pt" style:font-size-asian="14pt" style:font-size-complex="14pt"/>
    </style:style>
    <style:style style:name="P33" style:parent-style-name="Standard" style:family="paragraph">
      <style:text-properties style:font-name="Arial" style:font-name-complex="Arial" fo:font-size="14pt" style:font-size-asian="14pt" style:font-size-complex="14pt"/>
    </style:style>
    <style:style style:name="T34"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fo:font-size="14pt" style:font-size-asian="14pt" style:font-size-complex="14pt"/>
    </style:style>
    <style:style style:name="T36" style:parent-style-name="Absatz-Standardschriftart" style:family="text">
      <style:text-properties style:font-name="Arial" style:font-name-complex="Arial" fo:font-size="14pt" style:font-size-asian="14pt" style:font-size-complex="14pt"/>
    </style:style>
    <style:style style:name="T37" style:parent-style-name="Absatz-Standardschriftart" style:family="text">
      <style:text-properties style:font-name="Arial" style:font-name-complex="Arial" fo:font-size="14pt" style:font-size-asian="14pt" style:font-size-complex="14pt"/>
    </style:style>
    <style:style style:name="T38" style:parent-style-name="Absatz-Standardschriftart" style:family="text">
      <style:text-properties style:font-name="Arial" style:font-name-complex="Arial" fo:font-size="14pt" style:font-size-asian="14pt" style:font-size-complex="14pt"/>
    </style:style>
    <style:style style:name="T39" style:parent-style-name="Absatz-Standardschriftart" style:family="text">
      <style:text-properties style:font-name="Arial" style:font-name-complex="Arial" fo:font-size="14pt" style:font-size-asian="14pt" style:font-size-complex="14pt"/>
    </style:style>
    <style:style style:name="P40" style:parent-style-name="Standard" style:family="paragraph">
      <style:text-properties style:font-name="Arial" style:font-name-complex="Arial" fo:font-size="14pt" style:font-size-asian="14pt" style:font-size-complex="14pt"/>
    </style:style>
    <style:style style:name="P41" style:parent-style-name="Standard" style:family="paragraph">
      <style:text-properties style:font-name="Arial" style:font-name-complex="Arial" fo:font-size="14pt" style:font-size-asian="14pt" style:font-size-complex="14pt"/>
    </style:style>
    <style:style style:name="P42" style:parent-style-name="Standard" style:family="paragraph">
      <style:text-properties style:font-name="Arial" style:font-name-complex="Arial" fo:font-size="14pt" style:font-size-asian="14pt" style:font-size-complex="14pt"/>
    </style:style>
    <style:style style:name="P43" style:parent-style-name="Standard" style:family="paragraph">
      <style:text-properties style:font-name="Arial" style:font-name-complex="Arial" fo:font-size="14pt" style:font-size-asian="14pt" style:font-size-complex="14pt"/>
    </style:style>
    <style:style style:name="P44" style:parent-style-name="Standard" style:family="paragraph">
      <style:text-properties style:font-name="Arial" style:font-name-complex="Arial" fo:font-size="14pt" style:font-size-asian="14pt" style:font-size-complex="14pt"/>
    </style:style>
    <style:style style:name="T45" style:parent-style-name="Absatz-Standardschriftart" style:family="text">
      <style:text-properties style:font-name="Arial" style:font-name-complex="Arial" fo:font-size="14pt" style:font-size-asian="14pt" style:font-size-complex="14pt"/>
    </style:style>
  </office:automatic-styles>
  <office:body>
    <office:text text:use-soft-page-breaks="true">
      <text:p text:style-name="P1">Schulschließung ab Montag, 26.04.21</text:p>
      <text:p text:style-name="P2">Da die Corona-Inzidenz in Mainz zu hoch ist, muss die Windmühlenschule ab Montag, 26.04.21, schließen und wie alle Schulen in Mainz, leider auch den<text:s/>Wechselunterricht für die Klassen 1 bis 5 einstellen.<text:s/></text:p>
      <text:p text:style-name="P3">Alle Schüler*innen bekommen Lernpakete von ihren Klassenlehrer*innen und werden digitale Angebote erhalten.<text:s/></text:p>
      <text:p text:style-name="Standard"><text:span text:style-name="T4">Wir alle wissen, wie anstrengend die Zeit im<text:s/></text:span><text:span text:style-name="T5">Homeschooling</text:span><text:span text:style-name="T6"><text:s/>für Sie als Familie ist. Bitte b</text:span><text:span text:style-name="T7">emühen Sie sich, so wie es Ihnen möglich ist, Ihr Kind zu unterstützen. Regelmäßige Schlafzeiten und Zeiten, die zum Lernen sind, sind eine ganz große Unterstützung für Ihr Kind. Erinnern Sie Ihr Kind, dass es zum Onlineunterricht kommen muss. Nutzen Sie d</text:span><text:span text:style-name="T8">ie Gelegenheit mit den Lehrer*innen zu sprechen, wenn die bei Ihnen vorbei kommen um Lernpakete vorbeizubringen!<text:s/></text:span></text:p>
      <text:p text:style-name="Standard"><text:span text:style-name="T9">Sollten Ihr Kind noch ein Tablet für das<text:s/></text:span><text:span text:style-name="T10">Homeschooling</text:span><text:span text:style-name="T11"><text:s/>benötigen, melden Sie sich bitte in der Schule.<text:s/></text:span></text:p>
      <text:p text:style-name="Standard"><text:span text:style-name="T12">Für Kinder, die nicht zu Hause betreut</text:span><text:span text:style-name="T13"><text:s/>werden können, gibt es eine<text:s/></text:span><text:span text:style-name="T14">Notbetreuung</text:span><text:span text:style-name="T15"><text:s/>für Schüler*innen der Klassen 1 bis 7.<text:s/></text:span></text:p>
      <text:p text:style-name="P16">Wenn Sie Betreuungsbedarf haben, weil es zu Hause zu schwierig wird, melden Sie sich bitte. Sie können Ihr Kind immer für die Folgewoche anmelden.<text:s/></text:p>
      <text:p text:style-name="P17">Die Notbetreuung für Klasse 1 bis 5 endet um 16.00 Uhr, für die Klassen 6 und 7 um 13.00 Uhr nach dem Mittagessen.<text:s/></text:p>
      <text:p text:style-name="P18">Wir wissen leider nicht, wie lange es dauern wird, bis die Schule wieder öffnen darf. Das neue Gesetz sagt, dass die Inzidenz an 5 Tagen in Folge unter 165 liegen muss und dann wird nach weiteren zwei Tagen die Schule geöffnet.<text:s/></text:p>
      <text:p text:style-name="P19">Wir werden Sie auf der Homepage und auf Sdui darüber informieren. Auch die Klassenlehrer*innen werden Ihnen über Veränderungen Bescheid geben.<text:s/></text:p>
      <text:p text:style-name="P20">In die Schule kommen dürfen aktuell die beiden 10. Klassen, da diese Schüler*innen sich auf den Schulabschluss vorbereiten. Die Unterrichtszeit ist von 9.00 Uhr bis 13.00 Uhr.<text:s/></text:p>
      <text:p text:style-name="P21"/>
      <text:p text:style-name="P22"/>
      <text:soft-page-break/>
      <text:p text:style-name="P23">Testpflicht<text:s/></text:p>
      <text:p text:style-name="P24">für alle Schüler*innen und Lehrer*innen</text:p>
      <text:p text:style-name="Standard"><text:span text:style-name="T25">Neu an den Schulen ist nun auch die<text:s/></text:span><text:span text:style-name="T26">Pflicht zum Selbsttest</text:span><text:span text:style-name="T27"><text:s/>an zwei Tagen<text:s/></text:span><text:span text:style-name="T28">in der Schule. <text:s/>Das heißt: Schüler*innen und Lehrer*innen testen sich an zwei Tagen in der Woche. Grund dafür ist, die Ansteckung mit Corona in der Schule zu vermeiden um die Schule noch sicherer zu machen.</text:span></text:p>
      <text:p text:style-name="P29">Die Lehrer*innen testen sich zu Hause, <text:s/>die Schüler*innen testen sich unter Anleitung in der Schule.<text:s/></text:p>
      <text:p text:style-name="P30">Dies gilt jetzt aktuell für die Schüler*innen, die in die Notbetreuung kommen sowie die Klassen 10.</text:p>
      <text:p text:style-name="P31">Es muss dazu keine Einverständniserklärung der Eltern vorliegen.</text:p>
      <text:p text:style-name="P32">Die Schüler*innen, die sich bereits in<text:s/>den letzten Wochen getestet haben, haben es unter Anleitung gut geschafft und werden es immer besser schaffen.<text:s/></text:p>
      <text:p text:style-name="P33">Besprechen Sie dies bitte mit Ihrem Kind, sollte es den Test bisher noch nicht mitgemacht haben.<text:s/></text:p>
      <text:p text:style-name="Standard"><text:span text:style-name="T34">Für Sie zur Info</text:span><text:span text:style-name="T35">: Ein nicht-getestetes Kind<text:s/></text:span><text:span text:style-name="T36">kann nicht am Unterricht bzw</text:span><text:span text:style-name="T37">.</text:span><text:span text:style-name="T38"><text:s/></text:span><text:span text:style-name="T39">der Notbetreuung teilnehmen. Sollte ein solcher Fall eintreten, informieren wir Sie. Nicht getestete Kinder erhalten dann Aufgaben für zu Hause, haben aber keinen Anspruch auf Onlineunterricht.<text:s/></text:span></text:p>
      <text:p text:style-name="P40"/>
      <text:p text:style-name="P41">Wir alle hoffen, dass die Schule bald wieder öffnen kann!</text:p>
      <text:p text:style-name="P42">Herzliche Grüße und bleiben Sie gesund!</text:p>
      <text:p text:style-name="P43"/>
      <text:p text:style-name="P44">Alexandra Dransmann</text:p>
      <text:p text:style-name="Standard"><text:span text:style-name="T45">Stellvertretende Schulleit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ik Dransmann</meta:initial-creator>
    <dc:creator>Monika Fritsche</dc:creator>
    <meta:creation-date>2021-04-24T10:33:00Z</meta:creation-date>
    <dc:date>2021-04-24T10:33:00Z</dc:date>
    <meta:template xlink:href="Normal" xlink:type="simple"/>
    <meta:editing-cycles>2</meta:editing-cycles>
    <meta:editing-duration>PT0S</meta:editing-duration>
    <meta:document-statistic meta:page-count="2" meta:paragraph-count="6" meta:word-count="427" meta:character-count="3112" meta:row-count="22" meta:non-whitespace-character-count="2691"/>
  </office:meta>
</office:document-meta>
</file>